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Абзацсписка" style:list-style-name="WWNum6" style:family="paragraph">
      <style:paragraph-properties fo:margin-bottom="0in" fo:line-height="100%" fo:margin-left="0in" fo:text-indent="0.3937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Standard" style:list-style-name="WWNum24" style:family="paragraph">
      <style:paragraph-properties fo:margin-bottom="0in" fo:line-height="100%" fo:margin-left="0in" fo:text-indent="0.3937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Standard" style:list-style-name="WWNum24" style:family="paragraph">
      <style:paragraph-properties fo:margin-bottom="0in" fo:line-height="100%" fo:margin-left="0in" fo:text-indent="0.3937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Standard" style:list-style-name="WWNum24" style:family="paragraph">
      <style:paragraph-properties fo:margin-bottom="0in" fo:line-height="100%" fo:margin-left="0in" fo:text-indent="0.3937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Standard" style:list-style-name="WWNum20" style:family="paragraph">
      <style:paragraph-properties fo:margin-bottom="0in" fo:line-height="100%" fo:margin-left="0in" fo:text-indent="0.3937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Standard" style:list-style-name="WWNum20" style:family="paragraph">
      <style:paragraph-properties fo:margin-bottom="0in" fo:line-height="100%" fo:margin-left="0in" fo:text-indent="0.3937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Standard" style:list-style-name="WWNum20" style:family="paragraph">
      <style:paragraph-properties fo:margin-bottom="0in" fo:line-height="100%" fo:margin-left="0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" style:parent-style-name="Standard" style:list-style-name="WWNum20" style:family="paragraph">
      <style:paragraph-properties fo:margin-bottom="0in" fo:line-height="100%" fo:margin-left="0in" fo:text-indent="0.3937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Standard" style:list-style-name="WWNum20" style:family="paragraph">
      <style:paragraph-properties fo:margin-bottom="0in" fo:line-height="100%" fo:margin-left="0in" fo:text-indent="0.3937in">
        <style:tab-stops>
          <style:tab-stop style:type="left" style:position="-2.7562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text:number-lines="false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Standard" style:list-style-name="WWNum23" style:family="paragraph">
      <style:paragraph-properties fo:margin-bottom="0in" fo:line-height="100%" fo:margin-left="0in" fo:text-indent="0.3937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Standard" style:list-style-name="WWNum23" style:family="paragraph">
      <style:paragraph-properties fo:margin-bottom="0in" fo:line-height="100%" fo:margin-left="0in" fo:text-indent="0.3937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Standard" style:list-style-name="WWNum23" style:family="paragraph">
      <style:paragraph-properties fo:margin-bottom="0in" fo:line-height="100%" fo:margin-left="0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Standard" style:list-style-name="WWNum23" style:family="paragraph">
      <style:paragraph-properties fo:margin-bottom="0in" fo:line-height="100%" fo:margin-left="0in" fo:text-indent="0.3937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" style:parent-style-name="Standard" style:list-style-name="WWNum23" style:family="paragraph">
      <style:paragraph-properties fo:margin-bottom="0in" fo:line-height="100%" fo:margin-left="0in" fo:text-indent="0.3937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 fo:line-height="100%" fo:text-indent="0.375in">
        <style:tab-stops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bottom="0in" fo:line-height="100%" fo:margin-left="0.625in">
        <style:tab-stops>
          <style:tab-stop style:type="left" style:position="-0.7236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2.677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3.052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margin-bottom="0in" fo:line-height="100%" fo:text-indent="0.375in">
        <style:tab-stops>
          <style:tab-stop style:type="left" style:position="3.052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70" style:parent-style-name="Standard" style:master-page-name="MP1" style:family="paragraph">
      <style:paragraph-properties fo:break-before="page" fo:text-align="center" fo:margin-bottom="0in" fo:line-height="100%" fo:text-indent="0.4916in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443in" style:use-optimal-column-width="false"/>
    </style:style>
    <style:style style:name="TableColumn175" style:family="table-column">
      <style:table-column-properties style:column-width="1.6611in" style:use-optimal-column-width="false"/>
    </style:style>
    <style:style style:name="TableColumn176" style:family="table-column">
      <style:table-column-properties style:column-width="0.1951in" style:use-optimal-column-width="false"/>
    </style:style>
    <style:style style:name="TableColumn177" style:family="table-column">
      <style:table-column-properties style:column-width="0.0277in" style:use-optimal-column-width="false"/>
    </style:style>
    <style:style style:name="TableColumn178" style:family="table-column">
      <style:table-column-properties style:column-width="0.4868in" style:use-optimal-column-width="false"/>
    </style:style>
    <style:style style:name="TableColumn179" style:family="table-column">
      <style:table-column-properties style:column-width="0.0986in" style:use-optimal-column-width="false"/>
    </style:style>
    <style:style style:name="TableColumn180" style:family="table-column">
      <style:table-column-properties style:column-width="1.4687in" style:use-optimal-column-width="false"/>
    </style:style>
    <style:style style:name="TableColumn181" style:family="table-column">
      <style:table-column-properties style:column-width="4.5909in" style:use-optimal-column-width="false"/>
    </style:style>
    <style:style style:name="TableColumn182" style:family="table-column">
      <style:table-column-properties style:column-width="0.9111in" style:use-optimal-column-width="false"/>
    </style:style>
    <style:style style:name="TableColumn183" style:family="table-column">
      <style:table-column-properties style:column-width="0.0277in" style:use-optimal-column-width="false"/>
    </style:style>
    <style:style style:name="TableColumn184" style:family="table-column">
      <style:table-column-properties style:column-width="0.0277in" style:use-optimal-column-width="false"/>
    </style:style>
    <style:style style:name="TableColumn185" style:family="table-column">
      <style:table-column-properties style:column-width="0.0277in" style:use-optimal-column-width="false"/>
    </style:style>
    <style:style style:name="TableColumn186" style:family="table-column">
      <style:table-column-properties style:column-width="0.0111in" style:use-optimal-column-width="false"/>
    </style:style>
    <style:style style:name="TableColumn187" style:family="table-column">
      <style:table-column-properties style:column-width="0.0145in" style:use-optimal-column-width="false"/>
    </style:style>
    <style:style style:name="TableColumn188" style:family="table-column">
      <style:table-column-properties style:column-width="0.0048in" style:use-optimal-column-width="false"/>
    </style:style>
    <style:style style:name="TableColumn189" style:family="table-column">
      <style:table-column-properties style:column-width="0.0118in" style:use-optimal-column-width="false"/>
    </style:style>
    <style:style style:name="TableColumn190" style:family="table-column">
      <style:table-column-properties style:column-width="0.0104in" style:use-optimal-column-width="false"/>
    </style:style>
    <style:style style:name="TableColumn191" style:family="table-column">
      <style:table-column-properties style:column-width="0.1298in" style:use-optimal-column-width="false"/>
    </style:style>
    <style:style style:name="TableColumn192" style:family="table-column">
      <style:table-column-properties style:column-width="0.0416in" style:use-optimal-column-width="false"/>
    </style:style>
    <style:style style:name="TableColumn193" style:family="table-column">
      <style:table-column-properties style:column-width="0.7833in" style:use-optimal-column-width="false"/>
    </style:style>
    <style:style style:name="TableColumn194" style:family="table-column">
      <style:table-column-properties style:column-width="0.0277in" style:use-optimal-column-width="false"/>
    </style:style>
    <style:style style:name="Table173" style:family="table">
      <style:table-properties style:width="11.002in" fo:margin-left="-0.075in" table:align="left"/>
    </style:style>
    <style:style style:name="TableRow195" style:family="table-row">
      <style:table-row-properties style:min-row-height="0.6104in" style:use-optimal-row-height="false" fo:keep-together="always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1" style:family="table-row">
      <style:table-row-properties style:min-row-height="0.4812in" style:use-optimal-row-height="false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P213" style:parent-style-name="Обычный" style:family="paragraph">
      <style:text-properties fo:font-size="14pt" style:font-size-asian="14pt" style:font-size-complex="14pt"/>
    </style:style>
    <style:style style:name="P214" style:parent-style-name="Обычный" style:family="paragraph">
      <style:text-properties fo:font-size="14pt" style:font-size-asian="14pt" style:font-size-complex="14pt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3" style:family="table-row">
      <style:table-row-properties style:min-row-height="0.2472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ableRow228" style:family="table-row">
      <style:table-row-properties style:min-row-height="0.8715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5" style:family="table-row">
      <style:table-row-properties style:min-row-height="0.8833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2" style:family="table-row">
      <style:table-row-properties style:min-row-height="0.6958in"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Абзацсписка" style:list-style-name="WWNum22" style:family="paragraph">
      <style:paragraph-properties fo:margin-bottom="0in" fo:line-height="100%"/>
      <style:text-properties fo:font-size="14pt" style:font-size-asian="14pt" style:font-size-complex="14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79" style:family="table-row">
      <style:table-row-properties style:min-row-height="0.6687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Абзацсписка" style:list-style-name="WWNum11" style:family="paragraph">
      <style:paragraph-properties fo:margin-bottom="0in" fo:line-height="100%"/>
      <style:text-properties fo:font-size="14pt" style:font-size-asian="14pt" style:font-size-complex="14pt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96" style:family="table-row">
      <style:table-row-properties style:min-row-height="0.4847in"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Абзацсписка" style:list-style-name="WWNum27" style:family="paragraph">
      <style:paragraph-properties fo:margin-bottom="0in" fo:line-height="100%"/>
      <style:text-properties fo:font-size="14pt" style:font-size-asian="14pt" style:font-size-complex="14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13" style:family="table-row">
      <style:table-row-properties style:min-row-height="0.884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Абзацсписка" style:list-style-name="WWNum1" style:family="paragraph">
      <style:paragraph-properties fo:margin-bottom="0in" fo:line-height="100%"/>
      <style:text-properties fo:font-size="14pt" style:font-size-asian="14pt" style:font-size-complex="14p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57" style:family="table-row">
      <style:table-row-properties style:min-row-height="1.2611in"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Абзацсписка" style:list-style-name="WWNum4" style:family="paragraph">
      <style:paragraph-properties fo:margin-bottom="0in" fo:line-height="100%"/>
      <style:text-properties fo:font-size="14pt" style:font-size-asian="14pt" style:font-size-complex="14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4" style:family="table-row">
      <style:table-row-properties style:min-row-height="0.7104in"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Абзацсписка" style:list-style-name="WWNum3" style:family="paragraph">
      <style:paragraph-properties fo:margin-bottom="0in" fo:line-height="100%"/>
      <style:text-properties fo:font-size="14pt" style:font-size-asian="14pt" style:font-size-complex="14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91" style:family="table-row">
      <style:table-row-properties style:min-row-height="0.0486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Абзацсписка" style:list-style-name="WWNum10" style:family="paragraph">
      <style:paragraph-properties fo:margin-bottom="0in" fo:line-height="100%"/>
      <style:text-properties fo:font-size="14pt" style:font-size-asian="14pt" style:font-size-complex="14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08" style:family="table-row">
      <style:table-row-properties style:min-row-height="0.7201in"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Абзацсписка" style:list-style-name="WWNum16" style:family="paragraph">
      <style:paragraph-properties fo:margin-bottom="0in" fo:line-height="100%"/>
      <style:text-properties fo:font-size="14pt" style:font-size-asian="14pt" style:font-size-complex="14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25" style:family="table-row">
      <style:table-row-properties style:min-row-height="1.2715in"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Абзацсписка" style:list-style-name="WWNum21" style:family="paragraph">
      <style:paragraph-properties fo:margin-bottom="0in" fo:line-height="100%"/>
      <style:text-properties fo:font-size="14pt" style:font-size-asian="14pt" style:font-size-complex="14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42" style:family="table-row">
      <style:table-row-properties style:min-row-height="0.6875in"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Абзацсписка" style:list-style-name="WWNum26" style:family="paragraph">
      <style:paragraph-properties fo:margin-bottom="0in" fo:line-height="100%"/>
      <style:text-properties fo:font-size="14pt" style:font-size-asian="14pt" style:font-size-complex="14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59" style:family="table-row">
      <style:table-row-properties style:min-row-height="0.8638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Абзацсписка" style:list-style-name="WWNum9" style:family="paragraph">
      <style:paragraph-properties fo:margin-bottom="0in" fo:line-height="100%"/>
      <style:text-properties fo:font-size="14pt" style:font-size-asian="14pt" style:font-size-complex="14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76" style:family="table-row">
      <style:table-row-properties style:min-row-height="0.759in"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Абзацсписка" style:list-style-name="WWNum18" style:family="paragraph">
      <style:paragraph-properties fo:margin-bottom="0in" fo:line-height="100%"/>
      <style:text-properties fo:font-size="14pt" style:font-size-asian="14pt" style:font-size-complex="14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93" style:family="table-row">
      <style:table-row-properties style:min-row-height="0.8972in"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Абзацсписка" style:list-style-name="WWNum7" style:family="paragraph">
      <style:paragraph-properties fo:margin-bottom="0in" fo:line-height="100%"/>
      <style:text-properties fo:font-size="14pt" style:font-size-asian="14pt" style:font-size-complex="14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10" style:family="table-row">
      <style:table-row-properties style:min-row-height="0.8736in"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Абзацсписка" style:list-style-name="WWNum8" style:family="paragraph">
      <style:paragraph-properties fo:margin-bottom="0in" fo:line-height="100%"/>
      <style:text-properties fo:font-size="14pt" style:font-size-asian="14pt" style:font-size-complex="14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27" style:family="table-row">
      <style:table-row-properties style:min-row-height="0.9583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Абзацсписка" style:list-style-name="WWNum5" style:family="paragraph">
      <style:paragraph-properties fo:margin-bottom="0in" fo:line-height="100%"/>
      <style:text-properties fo:font-size="14pt" style:font-size-asian="14pt" style:font-size-complex="14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4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75" style:family="table-row">
      <style:table-row-properties style:min-row-height="0.9513in"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Абзацсписка" style:list-style-name="WWNum25" style:family="paragraph">
      <style:paragraph-properties fo:margin-bottom="0in" fo:line-height="100%"/>
      <style:text-properties fo:font-size="14pt" style:font-size-asian="14pt" style:font-size-complex="14pt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92" style:family="table-row">
      <style:table-row-properties style:min-row-height="1.0937in"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09" style:family="table-row">
      <style:table-row-properties style:min-row-height="0.7854in"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Абзацсписка" style:list-style-name="WWNum13" style:family="paragraph">
      <style:paragraph-properties fo:margin-bottom="0in" fo:line-height="100%"/>
      <style:text-properties fo:font-size="14pt" style:font-size-asian="14pt" style:font-size-complex="14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6" style:family="table-row">
      <style:table-row-properties style:min-row-height="0.7791in"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43" style:family="table-row">
      <style:table-row-properties style:min-row-height="0.8694in"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Абзацсписка" style:list-style-name="WWNum17" style:family="paragraph">
      <style:paragraph-properties fo:margin-bottom="0in" fo:line-height="100%"/>
      <style:text-properties fo:font-size="14pt" style:font-size-asian="14pt" style:font-size-complex="14pt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5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60" style:family="table-row">
      <style:table-row-properties style:min-row-height="0.7847in"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Абзацсписка" style:list-style-name="WWNum19" style:family="paragraph">
      <style:paragraph-properties fo:margin-bottom="0in" fo:line-height="100%"/>
      <style:text-properties fo:font-size="14pt" style:font-size-asian="14pt" style:font-size-complex="14pt"/>
    </style:style>
    <style:style style:name="TableCell6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7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77" style:family="table-row">
      <style:table-row-properties style:min-row-height="0.8in"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94" style:family="table-row">
      <style:table-row-properties style:min-row-height="0.8826in"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11" style:family="table-row">
      <style:table-row-properties style:min-row-height="0.884in"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28" style:family="table-row">
      <style:table-row-properties style:min-row-height="0.7687in"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4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45" style:family="table-row">
      <style:table-row-properties style:min-row-height="0.7888in"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62" style:family="table-row">
      <style:table-row-properties style:min-row-height="0.2888in" style:use-optimal-row-height="false"/>
    </style:style>
    <style:style style:name="TableCell7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</style:style>
    <style:style style:name="T7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ableCell7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A" fo:border-right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71" style:family="table-row">
      <style:table-row-properties style:min-row-height="0.7756in" style:use-optimal-row-height="false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88" style:family="table-row">
      <style:table-row-properties style:min-row-height="1.2833in" style:use-optimal-row-height="false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05" style:family="table-row">
      <style:table-row-properties style:min-row-height="0.7729in" style:use-optimal-row-height="false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1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22" style:family="table-row">
      <style:table-row-properties style:min-row-height="0.5888in" style:use-optimal-row-height="false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3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39" style:family="table-row">
      <style:table-row-properties style:min-row-height="0.7715in"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5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olumn859" style:family="table-column">
      <style:table-column-properties style:column-width="0.225in"/>
    </style:style>
    <style:style style:name="Table858" style:family="table">
      <style:table-properties style:width="0.225in" fo:margin-left="8.9708in" table:align="left"/>
    </style:style>
    <style:style style:name="TableRow860" style:family="table-row">
      <style:table-row-properties style:min-row-height="1.4375in"/>
    </style:style>
    <style:style style:name="TableCell8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olumn865" style:family="table-column">
      <style:table-column-properties style:column-width="2.2152in" style:use-optimal-column-width="false"/>
    </style:style>
    <style:style style:name="TableColumn866" style:family="table-column">
      <style:table-column-properties style:column-width="2.2152in" style:use-optimal-column-width="false"/>
    </style:style>
    <style:style style:name="TableColumn867" style:family="table-column">
      <style:table-column-properties style:column-width="2.2152in" style:use-optimal-column-width="false"/>
    </style:style>
    <style:style style:name="Table864" style:family="table">
      <style:table-properties style:width="6.6458in" fo:margin-left="-0.075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75" style:parent-style-name="Standard" style:master-page-name="MP2" style:family="paragraph">
      <style:paragraph-properties fo:break-before="page"/>
    </style:style>
    <style:style style:name="T8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5" style:parent-style-name="Standard" style:family="paragraph">
      <style:text-properties style:font-name="Times New Roman" fo:font-size="14pt" style:font-size-asian="14pt" style:font-size-complex="14pt"/>
    </style:style>
    <style:style style:name="P906" style:parent-style-name="Standard" style:family="paragraph">
      <style:paragraph-properties fo:break-before="page" fo:text-align="center"/>
    </style:style>
    <style:style style:name="T9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.</text:span><text:span text:style-name="T3">ПОЯСНИТЕЛЬНАЯ ЗАПИСКА</text:span></text:p>
      <text:p text:style-name="P4">Рабочая программа по предмету «Рисование» составлена на основе следующих документов: на основе АООП НОО ОВЗ обучающихся с нарушением зрения (вариант 3.3, 4.3.), программ и методик обучения слепых и слабовидящих детей, имеющих<text:s/>легкую умственную отсталость (интеллектуальные нарушения) <text:s/>с учетом Федерального государственного стандарта начального общего образования для детей с ограниченными возможностями здоровья и, утвержденного приказом Министерства образования и науки Российской<text:s/>Федерации от «19» декабря 2014 г. № 1599.</text:p>
      <text:p text:style-name="P5"><text:span text:style-name="T6"><text:line-break/></text:span><text:span text:style-name="T7">Цели программы:</text:span></text:p>
      <text:list text:style-name="WWNum6">
        <text:list-item>
          <text:p text:style-name="P8"><text:span text:style-name="T9">коррекция вторичных отклонений в развитии, обусловленных отсутствием или нарушением зрения</text:span></text:p>
        </text:list-item>
      </text:list>
      <text:list text:style-name="WWNum24">
        <text:list-item>
          <text:p text:style-name="P10"><text:span text:style-name="T11">оказание существенного воздействия на интеллектуальную, эмоциональную и двигательную сферы;</text:span></text:p>
        </text:list-item>
        <text:list-item>
          <text:p text:style-name="P12"><text:span text:style-name="T13">способствование формированию личности ребенка;</text:span></text:p>
        </text:list-item>
        <text:list-item>
          <text:p text:style-name="P14"><text:span text:style-name="T15">воспитание положительных навыков и привычек</text:span><text:span text:style-name="T16"><text:line-break/></text:span><text:span text:style-name="T17"><text:s/></text:span><text:span text:style-name="T18"><text:line-break/></text:span><text:span text:style-name="T19"><text:s/>Задачи программы:</text:span></text:p>
        </text:list-item>
      </text:list>
      <text:list text:style-name="WWNum20">
        <text:list-item>
          <text:p text:style-name="P20"><text:span text:style-name="T21">способствовать коррекции недостатков познавательной деятельности школьников путем систематического и целенаправленного воспитания и развития у н</text:span><text:span text:style-name="T22">их правильного восприятия формы, конструкции, величины, цвета предметов, их положения в пространстве;</text:span></text:p>
        </text:list-item>
        <text:list-item>
          <text:p text:style-name="P23"><text:span text:style-name="T24">находить в изображаемом существенные признаки, устанавливать сходство и различие;</text:span></text:p>
        </text:list-item>
        <text:list-item>
          <text:p text:style-name="P25"><text:span text:style-name="T26">содействовать развитию у учащихся аналитико - синтетической деятельности</text:span><text:span text:style-name="T27">, умения сравнивать, обобщать;</text:span></text:p>
        </text:list-item>
        <text:list-item>
          <text:p text:style-name="P28"><text:span text:style-name="T29">ориентироваться в задании и планировать свою работу, намечать последовательность выполнения рисунка;</text:span></text:p>
        </text:list-item>
        <text:list-item>
          <text:p text:style-name="P30"><text:span text:style-name="T31">исправлять недостатки моторики и совершенствовать зрительно-двигательную координацию путем использования вариативных и много</text:span><text:span text:style-name="T32">кратно повторяющихся графических действий с применением разнообразного изобразительного материала;</text:span></text:p>
        </text:list-item>
      </text:list>
      <text:p text:style-name="P33"><text:span text:style-name="T34"><text:s text:c="9"/>дать учащимся знания элементов реалистического рисунка, формировать навыки рисования с натуры, декоративного рисования;</text:span></text:p>
      <text:p text:style-name="P35"><text:span text:style-name="T36"><text:s text:c="9"/>знакомить учащихся<text:s/></text:span><text:span text:style-name="T37">с отдельными произведениями изобразительного, декоративно-прикладного и народного искусства, воспитывать активное эмоционально-эстетическое отношение к ним; развивать у учащихся речь, художественный вкус, интерес и любовь к изобразительной деятельности</text:span><text:span text:style-name="T38"><text:line-break/></text:span><text:span text:style-name="T39"><text:line-break/></text:span><text:span text:style-name="T40"><text:line-break/></text:span><text:span text:style-name="T41">2</text:span><text:span text:style-name="T42">. Общая характеристика учебного предмета</text:span><text:span text:style-name="T43"><text:line-break/></text:span><text:span text:style-name="T44">.</text:span><text:span text:style-name="T45"><text:line-break/></text:span><text:soft-page-break/><text:span text:style-name="T46"><text:s/>В Основных положениях специального федерального государственного стандарта для детей с ограниченными возможностями здоровья четко выделены два компонента: «академический», т.е. накопление потенциальных возможност</text:span><text:span text:style-name="T47">ей для активной реализации в настоящем и будущем, и «формирование жизненной компетенции», т.е. овладение знаниями, умениями и навыками уже сейчас необходимыми ребенку в обыденной жизни. Оба компонента неотъемлемые <text:s/>и взаимодополняющие <text:s/>стороны образователь</text:span><text:span text:style-name="T48">ного процесса. Поэтому <text:s/>в программу по изобразительному искусству <text:s/>включены</text:span><text:span text:style-name="T49"><text:s/></text:span><text:span text:style-name="T50">знания в области искусства - практика художественного ремесла и художественного творчества:</text:span></text:p>
      <text:list text:style-name="WWNum23">
        <text:list-item>
          <text:p text:style-name="P51"><text:span text:style-name="T52">овладение первоначальными знаниями из разных видов искусства (музыка, живопись, художест</text:span><text:span text:style-name="T53">венная литература, театр, кино и др.) и основными навыками восприятия искусства, получение личного опыта художественного творчества;</text:span></text:p>
        </text:list-item>
        <text:list-item>
          <text:p text:style-name="P54"><text:span text:style-name="T55">освоение культурной среды, дающей ребенку впечатление от искусства; формирование стремления и привычки к регулярному<text:s/></text:span><text:span text:style-name="T56">посещению музеев, театров, концертов и др.;</text:span></text:p>
        </text:list-item>
        <text:list-item>
          <text:p text:style-name="P57"><text:span text:style-name="T58">развитие опыта восприятия и способности получать удовольствие от разных видов искусства, собственной ориентировки и индивидуальных предпочтений в восприятии искусства;</text:span></text:p>
        </text:list-item>
        <text:list-item>
          <text:p text:style-name="P59"><text:span text:style-name="T60">формирование эстетических ориентировок (крас</text:span><text:span text:style-name="T61">иво, некрасиво) в практической жизни ребенка и их использование в общении с людьми, в организации праздника и обыденной жизни;</text:span></text:p>
        </text:list-item>
        <text:list-item>
          <text:p text:style-name="P62"><text:span text:style-name="T63">развитие вкуса и способности к самовыражению в разных видах искусства, к освоению элементарных форм художественного ремесла.</text:span></text:p>
        </text:list-item>
      </text:list>
      <text:p text:style-name="P64"><text:span text:style-name="T65"><text:tab/>Про</text:span><text:span text:style-name="T66">грамма составлена с учетом уровня интеллектуальных возможностей воспитанников, максимального развития познавательных интересов, индивидуально-дифференцированного к ним подхода. Поэтому в целях максимального коррекционного воздействия в содержание программы</text:span><text:span text:style-name="T67"><text:s/>включен учебно-игровой материал, коррекционно-развивающие игры и упражнения, направленные на повышение интеллектуального уровня обучающихся.</text:span></text:p>
      <text:p text:style-name="P68"><text:span text:style-name="T69">Составленная программа будет реализована в условиях классно-урочной системы обучения.</text:span><text:span text:style-name="T70"><text:line-break/></text:span><text:span text:style-name="T71"><text:line-break/></text:span></text:p>
      <text:p text:style-name="Обычный"><text:span text:style-name="T72">3. Место предмета в учебно</text:span><text:span text:style-name="T73">м плане</text:span><text:span text:style-name="T74"><text:line-break/></text:span><text:span text:style-name="T75">В соответствии с основной адаптированной программой образовательного учреждения на предмет рисование в 1 классе отводится 1 час в неделю, всего 33 часа.</text:span><text:span text:style-name="T76"><text:line-break/></text:span><text:span text:style-name="T77"><text:line-break/></text:span><text:span text:style-name="T78">4. Планируемые результаты освоения учебного предмета</text:span><text:span text:style-name="T79"><text:line-break/></text:span><text:span text:style-name="T80">Программа обеспечивает достижение первокл</text:span><text:span text:style-name="T81">ассниками следующих личностных и предметных результатов.</text:span><text:span text:style-name="T82"><text:line-break/></text:span><text:span text:style-name="T83">Личностные:</text:span><text:span text:style-name="T84"><text:line-break/></text:span><text:span text:style-name="T85">- формирование эмоционально-ценностное отношение к окружающему миру;</text:span><text:span text:style-name="T86"><text:line-break/></text:span><text:soft-page-break/><text:span text:style-name="T87">- формирование художественного вкуса, нравственной оценке своих и чужих поступков, явлений окружающей жизни;</text:span><text:span text:style-name="T88"><text:line-break/></text:span><text:span text:style-name="T89">- стремле</text:span><text:span text:style-name="T90">ние использовать художественные умения для создания красивых вещей.</text:span><text:span text:style-name="T91"><text:line-break/></text:span><text:span text:style-name="T92"><text:line-break/></text:span><text:span text:style-name="T93">Предметные:</text:span></text:p>
      <text:p text:style-name="P94"><text:span text:style-name="T95">В результате прохождения курса первоклассники получат возможность научиться:</text:span><text:span text:style-name="T96"><text:line-break/></text:span><text:span text:style-name="T97"><text:s text:c="8"/>-организовывать свое рабочее место, правильно сидеть за партой (столом), правильно держать</text:span><text:span text:style-name="T98"><text:s/>тетрадь для рисования и карандаш;</text:span></text:p>
      <text:p text:style-name="P99"><text:span text:style-name="T100">-выполняя рисунки, использовать только одну сторону листа бумаги;</text:span></text:p>
      <text:p text:style-name="P101"><text:span text:style-name="T102">-обводить карандашом шаблоны несложной формы, соединять точки, проводить от руки вертикальные, горизонтальные, наклонные, округлые (замкнутые) линии;</text:span></text:p>
      <text:p text:style-name="P103"><text:span text:style-name="T104">-орие</text:span><text:span text:style-name="T105">нтироваться на плоскости листа бумаги;</text:span></text:p>
      <text:p text:style-name="P106"><text:span text:style-name="T107">-закрашивать рисунок цветными карандашами, соблюдая контуры рисунка и направление штрихов (сверху вниз, слава направо, наискось);</text:span></text:p>
      <text:p text:style-name="P108"><text:span text:style-name="T109">-различать и называть цвета;</text:span></text:p>
      <text:p text:style-name="P110"><text:span text:style-name="T111">-узнавать и показывать основные геометрические фигуры и те</text:span><text:span text:style-name="T112">ла;</text:span></text:p>
      <text:p text:style-name="P113"><text:span text:style-name="T114">-передавать в рисунках основную форму предметов, устанавливать ее сходство с известными геометрическими формами с помощью учителя;</text:span></text:p>
      <text:p text:style-name="P115"><text:span text:style-name="T116"><text:s text:c="9"/>-узнавать и различать в иллюстрациях изображения предметов, животных, растений, известных детям из ближайшего ок</text:span><text:span text:style-name="T117">ружения, сравнивать их между собой.</text:span><text:span text:style-name="T118"><text:line-break/></text:span><text:span text:style-name="T119"><text:s text:c="42"/></text:span></text:p>
      <text:p text:style-name="P120"/>
      <text:p text:style-name="P121"><text:span text:style-name="T122">5. <text:s/>Содержание учебного предмета</text:span><text:span text:style-name="T123"><text:line-break/></text:span><text:span text:style-name="T124"><text:line-break/></text:span><text:span text:style-name="T125"><text:s text:c="58"/>Первое полугодие</text:span></text:p>
      <text:p text:style-name="P126"><text:span text:style-name="T127"><text:s text:c="30"/>Подготовительные упражнения</text:span></text:p>
      <text:p text:style-name="P128"><text:span text:style-name="T129">Осуществлять сенсорное воспитание первоклассников: учить их различать форму предметов при помощи зрения, осязания и обводящих движений руки, узнавать и показывать основные геометрические фигуры и тела (круг, квадрат, прямоугольник, шар, куб); определять ра</text:span><text:span text:style-name="T130">зницу по величине между предметами одной и той же формы; ориентироваться на плоскости листа бумаги; находить середину, верхний, нижний, правый и левый края; формировать графические представления формы (круг, квадрат, прямоугольник), различать круг и овал.</text:span></text:p>
      <text:soft-page-break/>
      <text:p text:style-name="P131"><text:span text:style-name="T132">Воспитывать интерес к рисованию и рисункам. Развивать моторику руки, формировать графические навыки и умения; навыки и умения владения карандашом; навык произвольной регуляции силы нажима; навык произвольного<text:s/></text:span></text:p>
      <text:p text:style-name="P133"><text:span text:style-name="T134">темпа движения (его замедление и ускорение), <text:s/></text:span><text:span text:style-name="T135">навык прекращения движения в нужной точке: навык удержания направления движения.</text:span></text:p>
      <text:p text:style-name="P136"><text:span text:style-name="T137">Различать цвета: красный, желтый, зеленый, синий, коричневый, черный, белый.</text:span></text:p>
      <text:p text:style-name="P138"><text:span text:style-name="T139">Учить раскрашивать рисунок: соблюдать направление штрихов (сверху вниз, слева направо, наискось),<text:s/></text:span><text:span text:style-name="T140">не оставлять пробелов, не выходить за пределы контура.</text:span><text:span text:style-name="T141"><text:line-break/></text:span></text:p>
      <text:p text:style-name="P142"><text:s text:c="58"/>Второе полугодие</text:p>
      <text:p text:style-name="P143"><text:span text:style-name="T144"><text:s text:c="34"/></text:span><text:span text:style-name="T145">Декоративное рисование</text:span><text:span text:style-name="T146"><text:line-break/></text:span><text:span text:style-name="T147">Выработать у учащихся умение свободно, без напряжения проводить от р</text:span><text:span text:style-name="T148">уки прямые вертикальные, горизонтальные и наклонные линии; упражнять детей в аккуратной закраске элементов орнамента с соблюдением контура рисунка; развивать умение пользоваться трафаретами- мерками; учить различать и называть цвета: красный, желтый, зелен</text:span><text:span text:style-name="T149">ый, синий, коричневый, оранжевый, фиолетовый.</text:span></text:p>
      <text:p text:style-name="P150"><text:span text:style-name="T151"><text:s text:c="37"/></text:span><text:span text:style-name="T152">Рисование с натуры</text:span></text:p>
      <text:p text:style-name="P153"><text:span text:style-name="T154">Учить детей различать предметы по форме, величине, цвету и передавать в рисунке основные их свойства. Правильно размещать рисунки на листе бумаги. Аккурат</text:span><text:span text:style-name="T155">но закрашивать изображения, соблюдая контуры.</text:span></text:p>
      <text:p text:style-name="P156"><text:span text:style-name="T157"><text:s text:c="37"/>Рисование на темы</text:span></text:p>
      <text:p text:style-name="P158"><text:span text:style-name="T159">Учить детей объединять предметы по признаку формы; развивать у них умения передавать в рисунке наиболее простой для изображения момент из прочитанной сказк</text:span><text:span text:style-name="T160">и; размещать элементы рисунка на листе бумаги, передавая пространственные и величинные отношения несложных предметов (наверху, внизу, рядом, около; большой, маленький, самый маленький); отождествлять свой рисунок с каким-либо предметом.</text:span></text:p>
      <text:p text:style-name="P161"/>
      <text:p text:style-name="P162"><text:span text:style-name="T163"><text:s text:c="18"/></text:span><text:span text:style-name="T164"><text:s text:c="5"/></text:span><text:span text:style-name="T165"><text:s/>Беседы об изобразительном искусстве</text:span></text:p>
      <text:p text:style-name="Нижнийколонтитул"><text:span text:style-name="T166">Учить детей узнавать и различать в иллюстрациях изображения предметов, животных, растений, известных им из ближайшего окружения: развивать у них умения сравнивать предметы по форме, цвету, величине.</text:span><text:span text:style-name="T167"><text:s text:c="16"/></text:span><text:span text:style-name="T168"><text:s text:c="4"/></text:span><text:span text:style-name="T169"><text:line-break/></text:span></text:p>
      <text:soft-page-break/>
      <text:p text:style-name="P170"><text:span text:style-name="T172">6. Календарно-тематическое планирование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№ п/п</text:p>
          </table:table-cell>
          <table:table-cell table:style-name="TableCell198" table:number-rows-spanned="2">
            <text:p text:style-name="P199">Тема урока</text:p>
            <text:p text:style-name="P200"/>
          </table:table-cell>
          <table:table-cell table:style-name="TableCell201" table:number-columns-spanned="3" table:number-rows-spanned="2">
            <text:p text:style-name="P202">Кол-во часов</text:p>
          </table:table-cell>
          <table:covered-table-cell/>
          <table:covered-table-cell/>
          <table:table-cell table:style-name="TableCell203" table:number-columns-spanned="2" table:number-rows-spanned="2">
            <text:p text:style-name="P204">Тип, вид урока</text:p>
          </table:table-cell>
          <table:covered-table-cell/>
          <table:table-cell table:style-name="TableCell205" table:number-rows-spanned="2">
            <text:p text:style-name="P206">Элементы содержания</text:p>
          </table:table-cell>
          <table:table-cell table:style-name="TableCell207" table:number-columns-spanned="12">
            <text:p text:style-name="P208">Дата про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table-cell table:style-name="TableCell217" table:number-columns-spanned="9">
            <text:p text:style-name="P218">пла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факт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1">
            <text:p text:style-name="P225"><text:span text:style-name="T226">I<text:s/></text:span><text:span text:style-name="T227">Подготовительные упраж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Давайте познакомимся</text:p>
          </table:table-cell>
          <table:table-cell table:style-name="TableCell233" table:number-columns-spanned="3">
            <text:p text:style-name="P234">1</text:p>
          </table:table-cell>
          <table:covered-table-cell/>
          <table:covered-table-cell/>
          <table:table-cell table:style-name="TableCell235" table:number-columns-spanned="2">
            <text:p text:style-name="P236">Урок введения новых знаний.</text:p>
          </table:table-cell>
          <table:covered-table-cell/>
          <table:table-cell table:style-name="TableCell237">
            <text:p text:style-name="P238">.1. Пальчиковая<text:s/>гимнастика.<text:line-break/>2. Игра с мячом «Давайте познакомимся» с целью снижения тревожности, беспокойства, страхов.<text:line-break/>3. Подвижная танцевальная игра «Делай, как я» на развитие коммуникативных навыков, общей моторики.<text:line-break/>4. «Вырази <text:s/>свои чувства»</text:p>
          </table:table-cell>
          <table:table-cell table:style-name="TableCell239" table:number-columns-spanned="8">
            <text:p text:style-name="P240">03.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-</text:p>
          </table:table-cell>
          <table:table-cell table:style-name="TableCell248">
            <text:p text:style-name="P249">Диагностика</text:p>
          </table:table-cell>
          <table:table-cell table:style-name="TableCell250" table:number-columns-spanned="3">
            <text:p text:style-name="P251">1</text:p>
          </table:table-cell>
          <table:covered-table-cell/>
          <table:covered-table-cell/>
          <table:table-cell table:style-name="TableCell252" table:number-columns-spanned="2">
            <text:p text:style-name="P253">Урок выявления имеющихся знаний.</text:p>
          </table:table-cell>
          <table:covered-table-cell/>
          <table:table-cell table:style-name="TableCell254">
            <text:p text:style-name="P255">Выявление уровня развития<text:line-break/>1. Упражнения и игры на создание комфортного пребывания в школе, классе.<text:line-break/>2. Пальчиковая гимнастика.<text:line-break/>3. Обводка по шаблону и трафарету; штриховка в разных направлениях; раскрашивание с соблюдением контура; .рисование бордюров; вычерчивание кривых линий; владение ножницами; работа с бумагой; сгибание и складывание, рвать бумагу, скручивать в трубочку; работа с пластилином: отщипывать, раскатывать, размазывать.<text:line-break/>4. Упражнение, игры на выделение предметов по форме, цвету, величине.<text:line-break/><text:soft-page-break/>5. Упражнения на выделение лишнего предмета, группировка предметов по основным признакам (форме, цвету, величине).<text:line-break/>6. Рисование и окрашивание геометрических фигур и знакомых предметов.<text:line-break/>7. Работа с цветными палочками.<text:line-break/>8. Конструирование из геометрических фигур и цветных полосок.<text:line-break/></text:p>
          </table:table-cell>
          <table:table-cell table:style-name="TableCell256" table:number-columns-spanned="8">
            <text:p text:style-name="P257">10.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Упражнения на формирование <text:s/>умения определять желтый цвет</text:p>
          </table:table-cell>
          <table:table-cell table:style-name="TableCell267" table:number-columns-spanned="3">
            <text:p text:style-name="P268">1</text:p>
          </table:table-cell>
          <table:covered-table-cell/>
          <table:covered-table-cell/>
          <table:table-cell table:style-name="TableCell269" table:number-columns-spanned="2">
            <text:p text:style-name="P270">Урок введения новых знаний.</text:p>
          </table:table-cell>
          <table:covered-table-cell/>
          <table:table-cell table:style-name="TableCell271">
            <text:list text:style-name="WWNum22" text:continue-numbering="true">
              <text:list-item>
                <text:p text:style-name="P272">Гимнастика для кистей и пальцев рук.<text:line-break/>2. Штриховка фигур, предметов желтым цветом.<text:line-break/>3. Упражнения в<text:s/>нахождении предметов желтого цвета по наглядному образу и словесному указанию.<text:line-break/>4. Упражнения на обобщение, группировку и классификацию предметов по цвету.<text:line-break/>5. Игра «Подарки принца из Желтого царства».<text:line-break/>6. Подвижные игры.</text:p>
              </text:list-item>
            </text:list>
          </table:table-cell>
          <table:table-cell table:style-name="TableCell273" table:number-columns-spanned="5">
            <text:p text:style-name="P274">17.09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Обводка по шаблону<text:s/>геометрических фигур разного размера. Штриховка.</text:p>
          </table:table-cell>
          <table:table-cell table:style-name="TableCell284" table:number-columns-spanned="3">
            <text:p text:style-name="P285">1</text:p>
          </table:table-cell>
          <table:covered-table-cell/>
          <table:covered-table-cell/>
          <table:table-cell table:style-name="TableCell286" table:number-columns-spanned="2">
            <text:p text:style-name="P287">Урок развития умений и навыков.</text:p>
          </table:table-cell>
          <table:covered-table-cell/>
          <table:table-cell table:style-name="TableCell288">
            <text:list text:style-name="WWNum11" text:continue-numbering="true">
              <text:list-item>
                <text:p text:style-name="P289">Пальчиковая гимнастика.<text:line-break/>2. Обводка по шаблону геометрических фигур разного цвета.<text:line-break/>3 Штриховка, раскрашивание определенным цветом.<text:line-break/>4. Работа в парах с геометрическим лото.<text:line-break/>5.<text:s/>Составление из геометрических фигур узора в полосе по образцу.<text:line-break/>6. Игры на развитие внимания: «Лишняя фигура», «Какой фигуры не стало?».</text:p>
              </text:list-item>
            </text:list>
          </table:table-cell>
          <table:table-cell table:style-name="TableCell290" table:number-columns-spanned="5">
            <text:p text:style-name="P291">24.09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Упражнения на формирование умения определять красный цвет.</text:p>
          </table:table-cell>
          <table:table-cell table:style-name="TableCell301" table:number-columns-spanned="3">
            <text:p text:style-name="P302">1</text:p>
          </table:table-cell>
          <table:covered-table-cell/>
          <table:covered-table-cell/>
          <table:table-cell table:style-name="TableCell303" table:number-columns-spanned="2">
            <text:p text:style-name="P304">Урок развития и коррекции умений и навыков.</text:p>
          </table:table-cell>
          <table:covered-table-cell/>
          <table:table-cell table:style-name="TableCell305">
            <text:list text:style-name="WWNum27" text:continue-numbering="true">
              <text:list-item>
                <text:p text:style-name="P306">Гимнастика для кистей и пальцев рук.<text:line-break/>2. Раскрашивание предметов красным цветом.<text:line-break/>3. Упражнения в нахождении предметов определенного цвета по наглядному образцу и словесному указанию.<text:line-break/>4. Упражнения в самостоятельном определении цвета и словесном обозначении.<text:line-break/>5. Игра «Подарки принца из Красного царства».<text:line-break/>6. Конструирование из цветных полосок.</text:p>
              </text:list-item>
            </text:list>
          </table:table-cell>
          <table:table-cell table:style-name="TableCell307" table:number-columns-spanned="5">
            <text:p text:style-name="P308">01.10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Обводка по трафарету геометрических фигур разного размера. Раскрашивание..</text:p>
          </table:table-cell>
          <table:table-cell table:style-name="TableCell318" table:number-columns-spanned="3">
            <text:p text:style-name="P319">1</text:p>
          </table:table-cell>
          <table:covered-table-cell/>
          <table:covered-table-cell/>
          <table:table-cell table:style-name="TableCell320" table:number-columns-spanned="2">
            <text:p text:style-name="P321">Урок развития и коррекции умений и навыков.</text:p>
          </table:table-cell>
          <table:covered-table-cell/>
          <table:table-cell table:style-name="TableCell322">
            <text:list text:style-name="WWNum1" text:continue-numbering="true">
              <text:list-item>
                <text:p text:style-name="P323">Пальчиковая гимнастика.<text:line-break/>2. Обводка по<text:s/>трафарету геометрических фигур разного размера, раскрашивание определенным цветом.<text:line-break/>3. Составление из геометрических фигур узора в квадрате.<text:line-break/>4. Конструирование <text:s/>геометрических фигур из счетных палочек.<text:line-break/>5. Игры на развитие пространственной ориентации на листе бумаги, в классе.<text:line-break/>6. Выполнение графических упражнений «Дорожки», «Клубочки», «Паутинка», различные бордюры.<text:line-break/></text:p>
              </text:list-item>
            </text:list>
          </table:table-cell>
          <table:table-cell table:style-name="TableCell324" table:number-columns-spanned="5">
            <text:p text:style-name="P325">08.10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7</text:p>
          </table:table-cell>
          <table:table-cell table:style-name="TableCell360" table:number-columns-spanned="2">
            <text:p text:style-name="P361">Упражнения на формирование умения определять синий цвет..</text:p>
          </table:table-cell>
          <table:covered-table-cell/>
          <table:table-cell table:style-name="TableCell362" table:number-columns-spanned="3">
            <text:p text:style-name="P363">1</text:p>
          </table:table-cell>
          <table:covered-table-cell/>
          <table:covered-table-cell/>
          <table:table-cell table:style-name="TableCell364">
            <text:p text:style-name="P365">Урок развития умений и навыков.</text:p>
          </table:table-cell>
          <table:table-cell table:style-name="TableCell366">
            <text:list text:style-name="WWNum4" text:continue-numbering="true">
              <text:list-item>
                <text:p text:style-name="P367">Гимнастика для кистей и<text:s/>пальцев рук.<text:line-break/>2. Штриховка фигур, предметов синим цветом.<text:line-break/>3. Упражнения в самостоятельном определении цвета и словесном обозначении.<text:line-break/>4. Упражнения на обобщение, группировку и классификацию предметов по цвету.<text:line-break/>5. Коллективная аппликация из готовых деталей.<text:line-break/>6. Игра «Подарки принца из Синего царства».</text:p>
              </text:list-item>
            </text:list>
          </table:table-cell>
          <table:table-cell table:style-name="TableCell368">
            <text:p text:style-name="P369">15.10</text:p>
          </table:table-cell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 table:number-columns-spanned="2">
            <text:p text:style-name="P378">Обводка по шаблону фруктов (яблоко). Размазывание пластилина внутри контура, выкладывание контура предмета тонким столбиком пластилина.</text:p>
          </table:table-cell>
          <table:covered-table-cell/>
          <table:table-cell table:style-name="TableCell379" table:number-columns-spanned="3">
            <text:p text:style-name="P380">1</text:p>
          </table:table-cell>
          <table:covered-table-cell/>
          <table:covered-table-cell/>
          <table:table-cell table:style-name="TableCell381">
            <text:p text:style-name="P382">Урок развития умений и навыков.</text:p>
          </table:table-cell>
          <table:table-cell table:style-name="TableCell383">
            <text:list text:style-name="WWNum3" text:continue-numbering="true">
              <text:list-item>
                <text:p text:style-name="P384">Пальчиковая гимнастика.<text:line-break/>2.<text:s/>Отгадывание загадок о яблоке.<text:line-break/>3. Сравнение яблок по размеру и цвету.<text:line-break/>4. Обводка по шаблону, штриховка в заданном направлении.<text:line-break/>5. Подбор пластилина нужного цвета, размазывание в контуре, выкладывание контура тонкими столбиками пластилина.</text:p>
              </text:list-item>
            </text:list>
          </table:table-cell>
          <table:table-cell table:style-name="TableCell385">
            <text:p text:style-name="P386">22.10</text:p>
          </table:table-cell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 table:number-columns-spanned="2">
            <text:p text:style-name="P395">Упражнения на формирование умения определять зеленый цвет.</text:p>
          </table:table-cell>
          <table:covered-table-cell/>
          <table:table-cell table:style-name="TableCell396" table:number-columns-spanned="3">
            <text:p text:style-name="P397">1</text:p>
          </table:table-cell>
          <table:covered-table-cell/>
          <table:covered-table-cell/>
          <table:table-cell table:style-name="TableCell398">
            <text:p text:style-name="P399">Урок развития умений и навыков.</text:p>
          </table:table-cell>
          <table:table-cell table:style-name="TableCell400">
            <text:list text:style-name="WWNum10" text:continue-numbering="true">
              <text:list-item>
                <text:p text:style-name="P401">Гимнастика для кистей <text:s/>и пальцев рук.<text:line-break/>2. Штриховка геометрических фигур, предметов заданным цветом.<text:line-break/>3. Упражнения в самостоятельном определении цвета и словесном<text:s/>обозначении.<text:line-break/>4. Упражнения на обобщение, группировку и классификацию предметов по цвету.<text:line-break/>5. Игра Одень Катю».<text:line-break/><text:soft-page-break/>6 Конструирование из цветных полосок.<text:line-break/></text:p>
              </text:list-item>
            </text:list>
          </table:table-cell>
          <table:table-cell table:style-name="TableCell402">
            <text:p text:style-name="P403">29.10-</text:p>
          </table:table-cell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10</text:p>
          </table:table-cell>
          <table:table-cell table:style-name="TableCell411" table:number-columns-spanned="2">
            <text:p text:style-name="P412">Обводка по шаблону овощей (огурец). Размазывание пластилина внутри контура, выкладывание<text:s/>контура предмета тонким столбиком пластилина..</text:p>
          </table:table-cell>
          <table:covered-table-cell/>
          <table:table-cell table:style-name="TableCell413" table:number-columns-spanned="3">
            <text:p text:style-name="P414">1</text:p>
          </table:table-cell>
          <table:covered-table-cell/>
          <table:covered-table-cell/>
          <table:table-cell table:style-name="TableCell415">
            <text:p text:style-name="P416">Урок <text:s/>развития умений и навыков.</text:p>
          </table:table-cell>
          <table:table-cell table:style-name="TableCell417">
            <text:list text:style-name="WWNum16" text:continue-numbering="true">
              <text:list-item>
                <text:p text:style-name="P418">Пальчиковая гимнастика.<text:line-break/>2. Отгадывание загадок об огурце.<text:line-break/>3. Игры «Фрукты-овощи», «Волшебный мешочек»<text:line-break/>4. Обводка по шаблону, штриховка в заданном направлении.<text:line-break/>5. Подбор пластилина нужного цвета, размазывание в контуре, выкладывание контура тонкими столбиками пластилина.</text:p>
              </text:list-item>
            </text:list>
          </table:table-cell>
          <table:table-cell table:style-name="TableCell419" table:number-columns-spanned="2">
            <text:p text:style-name="P420">12.11</text:p>
          </table:table-cell>
          <table:covered-table-cell/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 table:number-columns-spanned="2">
            <text:p text:style-name="P429">Упражнения на формирование умения определять форму предметов. Круг, квадрат.</text:p>
          </table:table-cell>
          <table:covered-table-cell/>
          <table:table-cell table:style-name="TableCell430" table:number-columns-spanned="3">
            <text:p text:style-name="P431">1</text:p>
          </table:table-cell>
          <table:covered-table-cell/>
          <table:covered-table-cell/>
          <table:table-cell table:style-name="TableCell432">
            <text:p text:style-name="P433">Урок развития умений и навыков.</text:p>
          </table:table-cell>
          <table:table-cell table:style-name="TableCell434">
            <text:list text:style-name="WWNum21" text:continue-numbering="true">
              <text:list-item>
                <text:p text:style-name="P435">Упражнения для кистей и пальцев рук.<text:line-break/>2. Упражнения в нахождении предметов круглой <text:s/>и квадратной формы по наглядному образцу.<text:line-break/>3. Упражнения в самостоятельном определении формы предметов способом прикладывания, наложения одного предмета на другой.<text:line-break/>4. Упражнения на обобщение, группировку и классификацию предметов по цвету.<text:line-break/>5. Упражнения с цветными палочками, нитками в конструировании круга и квадрата.<text:line-break/>6. Лепка предметов определенной формы.</text:p>
              </text:list-item>
            </text:list>
          </table:table-cell>
          <table:table-cell table:style-name="TableCell436" table:number-columns-spanned="2">
            <text:p text:style-name="P437">19.11</text:p>
          </table:table-cell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 table:number-columns-spanned="2">
            <text:p text:style-name="P446">Аппликация. Узор из геометрических фигур в квадрате.</text:p>
          </table:table-cell>
          <table:covered-table-cell/>
          <table:table-cell table:style-name="TableCell447" table:number-columns-spanned="3">
            <text:p text:style-name="P448">1</text:p>
          </table:table-cell>
          <table:covered-table-cell/>
          <table:covered-table-cell/>
          <table:table-cell table:style-name="TableCell449">
            <text:p text:style-name="P450">Урок развития умений и навыков.</text:p>
          </table:table-cell>
          <table:table-cell table:style-name="TableCell451">
            <text:list text:style-name="WWNum26" text:continue-numbering="true">
              <text:list-item>
                <text:p text:style-name="P452">Пальчиковая гимнастика.<text:line-break/>2. Игры на развитие пространственной ориентировки.<text:line-break/><text:soft-page-break/>3. Игры с геометрическим лото (размер, форма, цвет).<text:line-break/>4. Расположение узора в полосе ( по образцу, по словесной инструкции, по памяти).<text:line-break/>5. Выполнение графических упражнений «Дорожки», «Дождик», «Клубочки».<text:line-break/>6. Аппликация «Узор в квадрате».</text:p>
              </text:list-item>
            </text:list>
          </table:table-cell>
          <table:table-cell table:style-name="TableCell453" table:number-columns-spanned="2">
            <text:p text:style-name="P454">26.11</text:p>
          </table:table-cell>
          <table:covered-table-cell/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13</text:p>
          </table:table-cell>
          <table:table-cell table:style-name="TableCell462" table:number-columns-spanned="2">
            <text:p text:style-name="P463">Коллективная работа. Изготовление бус для украшения елки.</text:p>
          </table:table-cell>
          <table:covered-table-cell/>
          <table:table-cell table:style-name="TableCell464" table:number-columns-spanned="3">
            <text:p text:style-name="P465">1</text:p>
          </table:table-cell>
          <table:covered-table-cell/>
          <table:covered-table-cell/>
          <table:table-cell table:style-name="TableCell466">
            <text:p text:style-name="P467">Урок закрепления.</text:p>
          </table:table-cell>
          <table:table-cell table:style-name="TableCell468">
            <text:list text:style-name="WWNum9" text:continue-numbering="true">
              <text:list-item>
                <text:p text:style-name="P469">Пальчиковая гимнастика.<text:line-break/>2. Игры на развитие внимания, отгадывание загадок про елочные украшения (шарик, бусы,<text:s/>сосулька )<text:line-break/>3. Изготовление бус.</text:p>
              </text:list-item>
            </text:list>
          </table:table-cell>
          <table:table-cell table:style-name="TableCell470" table:number-columns-spanned="2">
            <text:p text:style-name="P471">03.12</text:p>
          </table:table-cell>
          <table:covered-table-cell/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 table:number-columns-spanned="2">
            <text:p text:style-name="P480">Упражнения на формирование умения определять форму предмета: треугольник, прямоугольник.</text:p>
          </table:table-cell>
          <table:covered-table-cell/>
          <table:table-cell table:style-name="TableCell481" table:number-columns-spanned="3">
            <text:p text:style-name="P482">1</text:p>
          </table:table-cell>
          <table:covered-table-cell/>
          <table:covered-table-cell/>
          <table:table-cell table:style-name="TableCell483">
            <text:p text:style-name="P484">Урок <text:s/>развития умений и навыков.</text:p>
          </table:table-cell>
          <table:table-cell table:style-name="TableCell485">
            <text:list text:style-name="WWNum18" text:continue-numbering="true">
              <text:list-item>
                <text:p text:style-name="P486">Упражнения для кистей и пальцев рук.<text:line-break/>2. Упражнения в самостоятельном определении формы<text:s/>предметов.<text:line-break/>3. Упражнения на обобщение, группировку и классификацию предметов по форме.<text:line-break/>4. Упражнения с цветными палочками в составлении геометрических фигур.<text:line-break/>5. Упражнение «Соедини по точкам».<text:line-break/>6. Лепка предметов заданной формы.<text:line-break/>7. Игра с салфетками «Преврати квадрат в треугольник» и т.д.</text:p>
              </text:list-item>
            </text:list>
          </table:table-cell>
          <table:table-cell table:style-name="TableCell487" table:number-columns-spanned="4">
            <text:p text:style-name="P488">10.12</text:p>
          </table:table-cell>
          <table:covered-table-cell/>
          <table:covered-table-cell/>
          <table:covered-table-cell/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5</text:p>
          </table:table-cell>
          <table:table-cell table:style-name="TableCell496" table:number-columns-spanned="2">
            <text:p text:style-name="P497">Упражнения на формирование умения работать ножницами.</text:p>
          </table:table-cell>
          <table:covered-table-cell/>
          <table:table-cell table:style-name="TableCell498" table:number-columns-spanned="3">
            <text:p text:style-name="P499">1</text:p>
          </table:table-cell>
          <table:covered-table-cell/>
          <table:covered-table-cell/>
          <table:table-cell table:style-name="TableCell500">
            <text:p text:style-name="P501">Урок развития умений и навыков</text:p>
          </table:table-cell>
          <table:table-cell table:style-name="TableCell502">
            <text:list text:style-name="WWNum7" text:continue-numbering="true">
              <text:list-item>
                <text:p text:style-name="P503">Пальчиковая гимнастика.<text:line-break/>2. Отгадывание загадки про ножницы.<text:line-break/>3. Обведение по шаблону прямых и кривых «дорожек».<text:line-break/>4. Резание по<text:s/>прямым и кривым линиям.<text:line-break/><text:soft-page-break/>5. Игра «Проведи зайца домой», подбор «дорожек» разной длины до домика зайца.<text:line-break/></text:p>
              </text:list-item>
            </text:list>
          </table:table-cell>
          <table:table-cell table:style-name="TableCell504" table:number-columns-spanned="4">
            <text:p text:style-name="P505">17.12</text:p>
          </table:table-cell>
          <table:covered-table-cell/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16</text:p>
          </table:table-cell>
          <table:table-cell table:style-name="TableCell513" table:number-columns-spanned="2">
            <text:p text:style-name="P514">Упражнения на формирования умения определять форму предметов.</text:p>
          </table:table-cell>
          <table:covered-table-cell/>
          <table:table-cell table:style-name="TableCell515" table:number-columns-spanned="3">
            <text:p text:style-name="P516">1</text:p>
          </table:table-cell>
          <table:covered-table-cell/>
          <table:covered-table-cell/>
          <table:table-cell table:style-name="TableCell517">
            <text:p text:style-name="P518">Урок развития и коррекции умений и навыков.</text:p>
          </table:table-cell>
          <table:table-cell table:style-name="TableCell519">
            <text:list text:style-name="WWNum8" text:continue-numbering="true">
              <text:list-item>
                <text:p text:style-name="P520">Пальчиковая гимнастика.<text:line-break/>2.<text:s/>Упражнения на обобщение и группировку по разным признакам геометрических фигур (форма, цвет, размер).<text:line-break/>3. Конструирование заданной фигуры из палочек, проволоки, ниток, гороха, шишек и т.д.<text:line-break/>4. Игры на развитие внимания и памяти: «Какой фигуры не стало?», «Лишняя фигура».<text:line-break/>5. Работа с геометрическим лото.<text:line-break/>6. Игра с салфеткой «преврати квадрат в прямоугольник».</text:p>
              </text:list-item>
            </text:list>
          </table:table-cell>
          <table:table-cell table:style-name="TableCell521" table:number-columns-spanned="4">
            <text:p text:style-name="P522">24.12</text:p>
          </table:table-cell>
          <table:covered-table-cell/>
          <table:covered-table-cell/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7</text:p>
          </table:table-cell>
          <table:table-cell table:style-name="TableCell530" table:number-columns-spanned="2">
            <text:p text:style-name="P531">Упражнения на формирование умения работать с бумагой.</text:p>
          </table:table-cell>
          <table:covered-table-cell/>
          <table:table-cell table:style-name="TableCell532" table:number-columns-spanned="3">
            <text:p text:style-name="P533">1</text:p>
          </table:table-cell>
          <table:covered-table-cell/>
          <table:covered-table-cell/>
          <table:table-cell table:style-name="TableCell534">
            <text:p text:style-name="P535">Урок введения новых знаний</text:p>
          </table:table-cell>
          <table:table-cell table:style-name="TableCell536">
            <text:list text:style-name="WWNum5" text:continue-numbering="true">
              <text:list-item>
                <text:p text:style-name="P537">Пальчиковая гимнастика.<text:line-break/>2. Упражнения по пространственной<text:s/>ориентации на листе бумаги (первый верхний угол, левый нижний угол и т.д.)<text:line-break/>3. Графические упражнения «Парашютисты», «Паутинка».<text:line-break/>4.Упражнения в сгибании и складывании бумаги.<text:line-break/>5. Упражнения в разрыве бумаги по линии сгиба и без линии сгиба.<text:line-break/>6. Упражнения в резании бумаги ножницами.</text:p>
              </text:list-item>
            </text:list>
          </table:table-cell>
          <table:table-cell table:style-name="TableCell538" table:number-columns-spanned="4">
            <text:p text:style-name="P539">14.01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18</text:p>
          </table:table-cell>
          <table:table-cell table:style-name="TableCell578" table:number-columns-spanned="2">
            <text:p text:style-name="P579">Упражнения на формирование умения определять размер предмета</text:p>
          </table:table-cell>
          <table:covered-table-cell/>
          <table:table-cell table:style-name="TableCell580" table:number-columns-spanned="3">
            <text:p text:style-name="P581">1</text:p>
          </table:table-cell>
          <table:covered-table-cell/>
          <table:covered-table-cell/>
          <table:table-cell table:style-name="TableCell582">
            <text:p text:style-name="P583">Урок развития умений и навыков.</text:p>
          </table:table-cell>
          <table:table-cell table:style-name="TableCell584">
            <text:list text:style-name="WWNum25" text:continue-numbering="true">
              <text:list-item>
                <text:p text:style-name="P585">Упражнения для кистей и пальцев рук.<text:line-break/>2. Упражнения в нахождении предметов определенной длины и размера по<text:s/>наглядному образцу.<text:line-break/>3. Упражнения в самостоятельном определении длины и размера предмета способом прикладывания, приравнивания, наложения одного предмета на другой.<text:line-break/>4. Упражнения на обобщение, классификацию, группировку предметов по размеру и длине.<text:line-break/>5. Рисование одинаковых предметов разной величины.<text:line-break/>6. Конструирование.</text:p>
              </text:list-item>
            </text:list>
          </table:table-cell>
          <table:table-cell table:style-name="TableCell586" table:number-columns-spanned="4">
            <text:p text:style-name="P587">21.01</text:p>
          </table:table-cell>
          <table:covered-table-cell/>
          <table:covered-table-cell/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 table:number-columns-spanned="2">
            <text:p text:style-name="P596">Отработка написания элементов букв в контуре знакомого детям предмета (домик) Дорисовывание и раскрашивание предмета.</text:p>
          </table:table-cell>
          <table:covered-table-cell/>
          <table:table-cell table:style-name="TableCell597" table:number-columns-spanned="3">
            <text:p text:style-name="P598">1</text:p>
          </table:table-cell>
          <table:covered-table-cell/>
          <table:covered-table-cell/>
          <table:table-cell table:style-name="TableCell599">
            <text:p text:style-name="P600">Урок развития и коррекции умений и навыков.</text:p>
          </table:table-cell>
          <table:table-cell table:style-name="TableCell601">
            <text:p text:style-name="P602">.1. Пальчиковая<text:s/>гимнастика.<text:line-break/>2. Игры на развитие внимания, пространственной ориентации, ориентировка на листе бумаги.<text:line-break/>3. Отгадывание загадок про предмет, который изображен на листе ребенка контуром (домик).<text:line-break/>4. Штриховка крыши, окошек в заданном направлении. Отработка написания элементов букв в контуре предмета.<text:line-break/>5. Дорисовывание предмета с опорой на образец. Раскрашивание предмета с опорой на образец.</text:p>
          </table:table-cell>
          <table:table-cell table:style-name="TableCell603" table:number-columns-spanned="4">
            <text:p text:style-name="P604">28.01</text:p>
          </table:table-cell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 table:number-columns-spanned="2">
            <text:p text:style-name="P613">Упражнения на формирование умения определять размер предмета.</text:p>
          </table:table-cell>
          <table:covered-table-cell/>
          <table:table-cell table:style-name="TableCell614" table:number-columns-spanned="3">
            <text:p text:style-name="P615">1</text:p>
          </table:table-cell>
          <table:covered-table-cell/>
          <table:covered-table-cell/>
          <table:table-cell table:style-name="TableCell616">
            <text:p text:style-name="P617">Урок развития умений и навыков.</text:p>
          </table:table-cell>
          <table:table-cell table:style-name="TableCell618">
            <text:list text:style-name="WWNum13" text:continue-numbering="true">
              <text:list-item>
                <text:p text:style-name="P619">Упражнения для<text:s/>кистей и пальцев рук.<text:line-break/>2. Упражнения в нахождении предметов определенной ширины и размера по наглядному образцу.<text:line-break/>3.Упражнения на обобщение, классификацию,<text:s/><text:soft-page-break/>группировку предметов.<text:line-break/>4. Упражнение «Закончи предложение» с использованием слов «большой-маленький, длинный-короткий, широкий узкий»<text:line-break/>5. Лепка предметов определенной величины.</text:p>
              </text:list-item>
            </text:list>
          </table:table-cell>
          <table:table-cell table:style-name="TableCell620" table:number-columns-spanned="3">
            <text:p text:style-name="P621">04.02</text:p>
          </table:table-cell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21</text:p>
          </table:table-cell>
          <table:table-cell table:style-name="TableCell629" table:number-columns-spanned="2">
            <text:p text:style-name="P630">Отработка написания букв, включающих элемент овал. Дорисовывание и раскрашивание предмета (кот).</text:p>
          </table:table-cell>
          <table:covered-table-cell/>
          <table:table-cell table:style-name="TableCell631" table:number-columns-spanned="3">
            <text:p text:style-name="P632">1</text:p>
          </table:table-cell>
          <table:covered-table-cell/>
          <table:covered-table-cell/>
          <table:table-cell table:style-name="TableCell633">
            <text:p text:style-name="P634">Урок развития умений и навыков.</text:p>
          </table:table-cell>
          <table:table-cell table:style-name="TableCell635">
            <text:p text:style-name="P636">1.Пальчиковая гимнастика.<text:line-break/>2. Игры на<text:s/>развитие внимания, пространственной ориентации, ориентировка на листе бумаги.<text:line-break/>3. Отгадывание загадок про предмет, который изображен на листе ребенка контуром (кот).<text:line-break/>4. Дорисовывание предмета по словесной инструкции учителя с опорой на образец.<text:line-break/>5. Отработка<text:s/>написания и соединения букв внутри контура с соблюдением границы.<text:line-break/>6. Раскрашивание предмета с опорой на образец.</text:p>
          </table:table-cell>
          <table:table-cell table:style-name="TableCell637" table:number-columns-spanned="6">
            <text:p text:style-name="P638">11.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2</text:p>
          </table:table-cell>
          <table:table-cell table:style-name="TableCell646" table:number-columns-spanned="2">
            <text:p text:style-name="P647">Упражнения на формирование умения определять размер предмета.</text:p>
          </table:table-cell>
          <table:covered-table-cell/>
          <table:table-cell table:style-name="TableCell648" table:number-columns-spanned="3">
            <text:p text:style-name="P649">1</text:p>
          </table:table-cell>
          <table:covered-table-cell/>
          <table:covered-table-cell/>
          <table:table-cell table:style-name="TableCell650">
            <text:p text:style-name="P651">Урок развития умений и навыков.</text:p>
          </table:table-cell>
          <table:table-cell table:style-name="TableCell652">
            <text:list text:style-name="WWNum17" text:continue-numbering="true">
              <text:list-item>
                <text:p text:style-name="P653">Упражнения для кистей и пальцев<text:s/>рук.<text:line-break/>2. Упражнения в самостоятельном определении высоты предмета.<text:line-break/>3. Рисование одинаковых предметов разной высоты.<text:line-break/>4. Конструирование.<text:line-break/>5. Упражнение «закончи предложение» с использованием слов «большой-маленький, высокий-низкий»<text:line-break/>6. Лепка предметов определенной высоты..</text:p>
              </text:list-item>
            </text:list>
          </table:table-cell>
          <table:table-cell table:style-name="TableCell654" table:number-columns-spanned="6">
            <text:p text:style-name="P655">25.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23</text:p>
          </table:table-cell>
          <table:table-cell table:style-name="TableCell663" table:number-columns-spanned="2">
            <text:p text:style-name="P664">Обводка шаблонов сложной конфигурации (рубашка). Штриховка в заданном направлении. Выкладывание контура тонкими столбиками пластилина.</text:p>
          </table:table-cell>
          <table:covered-table-cell/>
          <table:table-cell table:style-name="TableCell665" table:number-columns-spanned="3">
            <text:p text:style-name="P666">1</text:p>
          </table:table-cell>
          <table:covered-table-cell/>
          <table:covered-table-cell/>
          <table:table-cell table:style-name="TableCell667">
            <text:p text:style-name="P668">Урок <text:s/>развития умений и навыков</text:p>
          </table:table-cell>
          <table:table-cell table:style-name="TableCell669">
            <text:list text:style-name="WWNum19" text:continue-numbering="true">
              <text:list-item>
                <text:p text:style-name="P670">Пальчиковая гимнастика.<text:line-break/>2. Игры, на формирование<text:s/>пространственной ориентации.<text:line-break/>3.Отгадывание загадки про рубашку.<text:line-break/>4. Обводка шаблона сложной конфигурации, украшение рубашки (выполнение штриховки в разных направлениях).<text:line-break/>5. Раскатывание из пластилина тонких столбиков и выкладывание контура рубашки. .</text:p>
              </text:list-item>
            </text:list>
          </table:table-cell>
          <table:table-cell table:style-name="TableCell671" table:number-columns-spanned="6">
            <text:p text:style-name="P672">04.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4</text:p>
          </table:table-cell>
          <table:table-cell table:style-name="TableCell680" table:number-columns-spanned="2">
            <text:p text:style-name="P681">Упражнения на закрепление умений определять размер предмета.</text:p>
          </table:table-cell>
          <table:covered-table-cell/>
          <table:table-cell table:style-name="TableCell682" table:number-columns-spanned="3">
            <text:p text:style-name="P683">1</text:p>
          </table:table-cell>
          <table:covered-table-cell/>
          <table:covered-table-cell/>
          <table:table-cell table:style-name="TableCell684">
            <text:p text:style-name="P685">Урок развития умений и навыков.</text:p>
          </table:table-cell>
          <table:table-cell table:style-name="TableCell686">
            <text:p text:style-name="P687"/>
          </table:table-cell>
          <table:table-cell table:style-name="TableCell688" table:number-columns-spanned="6">
            <text:p text:style-name="P689">11.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5</text:p>
          </table:table-cell>
          <table:table-cell table:style-name="TableCell697" table:number-columns-spanned="2">
            <text:p text:style-name="P698">Тарелка, чашка.</text:p>
          </table:table-cell>
          <table:covered-table-cell/>
          <table:table-cell table:style-name="TableCell699" table:number-columns-spanned="3">
            <text:p text:style-name="P700">1</text:p>
          </table:table-cell>
          <table:covered-table-cell/>
          <table:covered-table-cell/>
          <table:table-cell table:style-name="TableCell701">
            <text:p text:style-name="P702">Урок развития и коррекции умений и навыков.</text:p>
          </table:table-cell>
          <table:table-cell table:style-name="TableCell703">
            <text:p text:style-name="P704">Передача в рисунке характерный особенностей рисуемой модели.</text:p>
          </table:table-cell>
          <table:table-cell table:style-name="TableCell705" table:number-columns-spanned="6">
            <text:p text:style-name="P706">18.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6</text:p>
          </table:table-cell>
          <table:table-cell table:style-name="TableCell714" table:number-columns-spanned="2">
            <text:p text:style-name="P715">Грибы<text:s/>(белый, мухомор, подосиновик)</text:p>
          </table:table-cell>
          <table:covered-table-cell/>
          <table:table-cell table:style-name="TableCell716" table:number-columns-spanned="3">
            <text:p text:style-name="P717">1</text:p>
          </table:table-cell>
          <table:covered-table-cell/>
          <table:covered-table-cell/>
          <table:table-cell table:style-name="TableCell718">
            <text:p text:style-name="P719">Урок развития умений и навыков.</text:p>
          </table:table-cell>
          <table:table-cell table:style-name="TableCell720">
            <text:p text:style-name="P721">Передача в рисунке характерных особенностей рисуемой модели.</text:p>
          </table:table-cell>
          <table:table-cell table:style-name="TableCell722" table:number-columns-spanned="6">
            <text:p text:style-name="P723">01.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 table:number-columns-spanned="2">
            <text:p text:style-name="P732">Игрушка-рыбка</text:p>
          </table:table-cell>
          <table:covered-table-cell/>
          <table:table-cell table:style-name="TableCell733" table:number-columns-spanned="3">
            <text:p text:style-name="P734">1</text:p>
          </table:table-cell>
          <table:covered-table-cell/>
          <table:covered-table-cell/>
          <table:table-cell table:style-name="TableCell735">
            <text:p text:style-name="P736">Урок введения новых знаний.</text:p>
          </table:table-cell>
          <table:table-cell table:style-name="TableCell737">
            <text:p text:style-name="P738">Составление композиции, правильное размещение предмета.</text:p>
          </table:table-cell>
          <table:table-cell table:style-name="TableCell739" table:number-columns-spanned="6">
            <text:p text:style-name="P740">08.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28</text:p>
          </table:table-cell>
          <table:table-cell table:style-name="TableCell748" table:number-columns-spanned="2">
            <text:p text:style-name="P749">Рыбки в<text:s/>аквариуме среди водорослей.</text:p>
          </table:table-cell>
          <table:covered-table-cell/>
          <table:table-cell table:style-name="TableCell750" table:number-columns-spanned="3">
            <text:p text:style-name="P751">1</text:p>
          </table:table-cell>
          <table:covered-table-cell/>
          <table:covered-table-cell/>
          <table:table-cell table:style-name="TableCell752">
            <text:p text:style-name="P753">Урок развития умений и навыков.</text:p>
          </table:table-cell>
          <table:table-cell table:style-name="TableCell754">
            <text:p text:style-name="P755">Составление композиции, правильное размещение предмета.</text:p>
          </table:table-cell>
          <table:table-cell table:style-name="TableCell756" table:number-columns-spanned="6">
            <text:p text:style-name="P757">15.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8">
            <text:p text:style-name="P764"><text:span text:style-name="T765">IV<text:s/></text:span><text:span text:style-name="T766">Рисование на те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29</text:p>
          </table:table-cell>
          <table:table-cell table:style-name="TableCell774" table:number-columns-spanned="3">
            <text:p text:style-name="P775">Иллюстрация к сказке «Колобок»</text:p>
          </table:table-cell>
          <table:covered-table-cell/>
          <table:covered-table-cell/>
          <table:table-cell table:style-name="TableCell776" table:number-columns-spanned="2">
            <text:p text:style-name="P777">1</text:p>
          </table:table-cell>
          <table:covered-table-cell/>
          <table:table-cell table:style-name="TableCell778">
            <text:p text:style-name="P779">Урок введения новых знаний.</text:p>
          </table:table-cell>
          <table:table-cell table:style-name="TableCell780">
            <text:p text:style-name="P781">Передача в рисунке простого момента из<text:s/>сказки.</text:p>
          </table:table-cell>
          <table:table-cell table:style-name="TableCell782" table:number-columns-spanned="6">
            <text:p text:style-name="P783">22.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0</text:p>
          </table:table-cell>
          <table:table-cell table:style-name="TableCell791" table:number-columns-spanned="3">
            <text:p text:style-name="P792">Иллюстрация к сказке «Репка»</text:p>
          </table:table-cell>
          <table:covered-table-cell/>
          <table:covered-table-cell/>
          <table:table-cell table:style-name="TableCell793" table:number-columns-spanned="2">
            <text:p text:style-name="P794">1</text:p>
          </table:table-cell>
          <table:covered-table-cell/>
          <table:table-cell table:style-name="TableCell795">
            <text:p text:style-name="P796">Урок развития умений и навыков.</text:p>
          </table:table-cell>
          <table:table-cell table:style-name="TableCell797">
            <text:p text:style-name="P798">Передача в рисунке простого момента из сказки.</text:p>
          </table:table-cell>
          <table:table-cell table:style-name="TableCell799" table:number-columns-spanned="6">
            <text:p text:style-name="P800">29.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1</text:p>
          </table:table-cell>
          <table:table-cell table:style-name="TableCell808" table:number-columns-spanned="3">
            <text:p text:style-name="P809">Рисование по замыслу «Что бывает круглое?»</text:p>
          </table:table-cell>
          <table:covered-table-cell/>
          <table:covered-table-cell/>
          <table:table-cell table:style-name="TableCell810" table:number-columns-spanned="2">
            <text:p text:style-name="P811">1</text:p>
          </table:table-cell>
          <table:covered-table-cell/>
          <table:table-cell table:style-name="TableCell812">
            <text:p text:style-name="P813">Урок рефлексии.</text:p>
          </table:table-cell>
          <table:table-cell table:style-name="TableCell814">
            <text:p text:style-name="P815">Передача в рисунке основной формы предмета</text:p>
          </table:table-cell>
          <table:table-cell table:style-name="TableCell816" table:number-columns-spanned="6">
            <text:p text:style-name="P817">06.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2</text:p>
          </table:table-cell>
          <table:table-cell table:style-name="TableCell825" table:number-columns-spanned="3">
            <text:p text:style-name="P826">Весна.</text:p>
          </table:table-cell>
          <table:covered-table-cell/>
          <table:covered-table-cell/>
          <table:table-cell table:style-name="TableCell827" table:number-columns-spanned="2">
            <text:p text:style-name="P828">1</text:p>
          </table:table-cell>
          <table:covered-table-cell/>
          <table:table-cell table:style-name="TableCell829">
            <text:p text:style-name="P830">Урок рефлексии.</text:p>
          </table:table-cell>
          <table:table-cell table:style-name="TableCell831">
            <text:p text:style-name="P832">Элементарная передача образных представлений об окружающей действительности и ее явлениях.</text:p>
          </table:table-cell>
          <table:table-cell table:style-name="TableCell833" table:number-columns-spanned="7">
            <text:p text:style-name="P834">13.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3</text:p>
          </table:table-cell>
          <table:table-cell table:style-name="TableCell842" table:number-columns-spanned="3">
            <text:p text:style-name="P843">Первые весенние цветы.</text:p>
          </table:table-cell>
          <table:covered-table-cell/>
          <table:covered-table-cell/>
          <table:table-cell table:style-name="TableCell844" table:number-columns-spanned="2">
            <text:p text:style-name="P845">1</text:p>
          </table:table-cell>
          <table:covered-table-cell/>
          <table:table-cell table:style-name="TableCell846">
            <text:p text:style-name="P847">Урок рефлексии.</text:p>
          </table:table-cell>
          <table:table-cell table:style-name="TableCell848">
            <text:p text:style-name="P849">Элементарная передача образных представлений об окружающей действительности и ее<text:s/>явлениях.</text:p>
          </table:table-cell>
          <table:table-cell table:style-name="TableCell850" table:number-columns-spanned="7">
            <text:p text:style-name="P851">20.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</table:table>
      <text:p text:style-name="P856"/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soft-page-break/>
      <text:p text:style-name="P875"><text:span text:style-name="T877">7. Материально-техническое обеспечение образовательной деятельности</text:span><text:span text:style-name="T878"><text:line-break/></text:span><text:span text:style-name="T879"><text:line-break/></text:span><text:span text:style-name="T880">Печатные издания:</text:span><text:span text:style-name="T881"><text:tab/></text:span><text:span text:style-name="T882"><text:line-break/></text:span><text:span text:style-name="T883">1 И.А.Грошенков. Изобразительная деятельность в специальной (коррекционной) школе<text:s/></text:span><text:span text:style-name="T884">VIII</text:span><text:span text:style-name="T885"><text:s/>вида. Учебное пособие для учителя. М.Академия</text:span><text:span text:style-name="T886"><text:line-break/></text:span><text:span text:style-name="T887">2<text:s/></text:span><text:span text:style-name="T888">И.А.Грошенков. Занятия изобразительным искусством во вспомогательной школе. Книга для учителя. М.Просвещение.</text:span><text:span text:style-name="T889"><text:line-break/></text:span><text:span text:style-name="T890">3 Т.Н.Головина. Изобразительная деятельность учащихся во вспомогательной школе. М.Педагогика.</text:span><text:span text:style-name="T891"><text:line-break/></text:span><text:span text:style-name="T892">4 В.Г.Перова Обучение учащихся 1-4 классов вспомогат</text:span><text:span text:style-name="T893">ельной школы. М.Просвещение.</text:span><text:span text:style-name="T894"><text:line-break/></text:span><text:span text:style-name="T895">5 Е.И.Коротеева, под редакцией Б.М.Неменского. Изобразительное искусство. 1 класс. М.Просвещение.</text:span><text:span text:style-name="T896"><text:line-break/></text:span><text:span text:style-name="T897">6 Л.В.Орлова Хохломская роспись: <text:s/>рабочая тетрадь по основам народного искусства. М. Мозаика-Синтез</text:span><text:span text:style-name="T898"><text:line-break/></text:span><text:span text:style-name="T899">7 Ю.Г.Дрожжин. Городецкая рос</text:span><text:span text:style-name="T900">пись: рабочая тетрадь по основам народного искусства. М. Мозаика-Синтез</text:span><text:span text:style-name="T901"><text:line-break/></text:span><text:span text:style-name="T902">8 Т.Я.Шпикалова, Г.А.Величкина. Дымковская игрушка. М. Мозаика-Синтез</text:span><text:span text:style-name="T903"><text:line-break/></text:span><text:span text:style-name="T904">9 М.И.Земцова Книга для учителя школы слепых.М.Просвещение</text:span></text:p>
      <text:p text:style-name="P905">Модели и натуры:<text:line-break/>Шаблоны<text:line-break/>Трафареты<text:line-break/>Муляжи<text:line-break/>Изделия декоративно-прикладного искусства<text:s/><text:line-break/><text:line-break/>Учебно-практическое оборудование:<text:line-break/>Набор инструментов для работы с различными материалами в соответствии с программой<text:line-break/></text:p>
      <text:soft-page-break/>
      <text:p text:style-name="P906"><text:span text:style-name="T907">Организация урока рисования</text:span></text:p>
      <text:p text:style-name="Standard"><text:span text:style-name="T908"><text:line-break/></text:span><text:span text:style-name="T909">1 Вводная беседа.</text:span><text:span text:style-name="T910"><text:line-break/></text:span><text:span text:style-name="T911">Учитель говорит о содержании предстоящей работы, знакомит<text:s/></text:span><text:span text:style-name="T912">обучающихся с объектом изображения и его назначением. Определяется материал, из которого сделан предмет. Ставятся цели и задачи урока. Раскрывается практическое значение предлагаемого задания. Для создания интереса и эмоционального настроя к рисованию демо</text:span><text:span text:style-name="T913">нстрируются детские рисунки, репродукции картин художников, читаются стихи, загадки, песни.</text:span><text:span text:style-name="T914"><text:line-break/></text:span><text:span text:style-name="T915">2 Анализ объекта изображения.</text:span><text:span text:style-name="T916"><text:line-break/></text:span><text:span text:style-name="T917">Цель: помочь детям всесторонне рассмотреть изображаемый предмет. Определяются характерные особенности строения предмета, выделяется ег</text:span><text:span text:style-name="T918">о основная форма, устанавливаются пропорции и сравнительная величина частей предмета, его положение в пространстве, определяется цвет деталей предмета.</text:span><text:span text:style-name="T919"><text:line-break/></text:span><text:span text:style-name="T920">3 Определение последовательности выполнения рисунка.</text:span><text:span text:style-name="T921"><text:line-break/></text:span><text:span text:style-name="T922">После ознакомления учащихся с предметом или образцо</text:span><text:span text:style-name="T923">м устанавливается порядок выполнения работы: с чего надо начинать рисунок, как его продолжать, этапы построения рисунка.</text:span><text:span text:style-name="T924"><text:line-break/></text:span><text:span text:style-name="T925">4 Указания к началу работы.</text:span><text:span text:style-name="T926"><text:line-break/></text:span><text:span text:style-name="T927">Этот этап урока непосредственно предшествует практической работе учащихся. Учитель дает конкретные указания</text:span><text:span text:style-name="T928"><text:s/>по композиции рисунка, напоминает о правилах расположения листа бумаги, о величине изображения. Показ и пояснение приемов и способов выполнения рисунка. Рекомендации по технике работы карандашами и красками.</text:span><text:span text:style-name="T929"><text:line-break/></text:span><text:span text:style-name="T930">5 Работа учащихся над рисунком и руководство пр</text:span><text:span text:style-name="T931">оцессом изобразительной деятельности.</text:span><text:span text:style-name="T932"><text:line-break/></text:span><text:span text:style-name="T933">Цель: привлечь внимание учащихся к объекту изображения, активизировать и стимулировать их деятельность, побудить учеников к тому, чтобы они сравнивали свой рисунок с натурой или образцом. Осуществляя индивидуальный под</text:span><text:span text:style-name="T934">ход, учитель задает наводящие вопросы, дает советы и рекомендации, следит за последовательностью выполнения рисунка, за соблюдением основных правил рисования. Делает показ отдельных приемов изображения, исправляет ошибки в детских работах.</text:span><text:span text:style-name="T935"><text:line-break/></text:span><text:span text:style-name="T936">6 Подведение ито</text:span><text:span text:style-name="T937">гов работы.</text:span><text:span text:style-name="T938"><text:line-break/></text:span><text:span text:style-name="T939">Проводится в форме развернутого анализа рисунком учащихся. Рисунки анализируются с точки зрения правильности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ТекствыноскиЗнак" style:display-name="Текст выноски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71" style:parent-style-name="Нижнийколонтитул" style:family="paragraph">
      <style:paragraph-properties fo:text-align="center"/>
    </style:style>
    <style:page-layout style:name="PL2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86in"/>
      </style:footer-style>
    </style:page-layout>
    <style:style style:name="P87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171"><text:page-number text:fixed="false">5</text:page-number></text:p>
        <text:p text:style-name="Нижнийколонтитул"/>
      </style:footer>
      <style:footer-left>
        <text:p text:style-name="Нижнийколонтитул"/>
      </style:footer-left>
    </style:master-page>
    <style:master-page style:name="MP2" style:page-layout-name="PL2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876"><text:page-number text:fixed="false">17</text:page-number></text:p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oryok.67</meta:initial-creator>
    <dc:creator>HP</dc:creator>
    <meta:creation-date>2012-10-09T07:21:00Z</meta:creation-date>
    <dc:date>2021-08-30T12:13:00Z</dc:date>
    <meta:template xlink:href="Normal" xlink:type="simple"/>
    <meta:editing-cycles>49</meta:editing-cycles>
    <meta:editing-duration>PT14940S</meta:editing-duration>
    <meta:document-statistic meta:page-count="18" meta:paragraph-count="47" meta:word-count="3553" meta:character-count="23759" meta:row-count="168" meta:non-whitespace-character-count="20253"/>
  </office:meta>
</office:document-meta>
</file>